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fo:color="#ff0000" fo:font-style="italic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fo:color="#ff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P1" style:family="paragraph">
      <style:paragraph-properties fo:line-height="100.00%" fo:text-align="right" fo:margin-bottom="7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justify" fo:margin-top="5.00pt" fo:margin-bottom="5.00pt"/>
    </style:style>
    <style:style style:name="P5" style:family="paragraph">
      <style:paragraph-properties fo:line-height="150.00%" fo:text-align="justify" fo:margin-top="5.00pt" fo:margin-bottom="5.00pt"/>
    </style:style>
    <style:style style:name="P6" style:family="paragraph">
      <style:paragraph-properties fo:line-height="150.00%" fo:text-align="justify" fo:margin-top="5.00pt" fo:margin-bottom="5.00pt"/>
    </style:style>
    <style:style style:name="P7" style:family="paragraph">
      <style:paragraph-properties fo:line-height="150.00%" fo:text-align="justify" fo:margin-bottom="7.00pt"/>
    </style:style>
    <style:style style:name="P8" style:family="paragraph">
      <style:paragraph-properties fo:line-height="150.00%" fo:text-align="justify" fo:margin-bottom="7.00pt"/>
    </style:style>
    <style:style style:name="P9" style:family="paragraph">
      <style:paragraph-properties fo:line-height="150.00%" fo:text-align="justify" fo:margin-bottom="7.00pt"/>
    </style:style>
    <style:style style:name="P10" style:family="paragraph">
      <style:paragraph-properties fo:line-height="150.00%" fo:text-align="justify" fo:margin-left="0.00pt" fo:text-indent="-18.00pt" fo:margin-bottom="7.00pt"/>
    </style:style>
    <style:style style:name="P11" style:family="paragraph">
      <style:paragraph-properties fo:line-height="150.00%" fo:text-align="justify" fo:margin-bottom="7.00pt"/>
    </style:style>
    <style:style style:name="P12" style:family="paragraph">
      <style:paragraph-properties fo:line-height="150.00%" fo:text-align="justify" fo:margin-bottom="7.00pt"/>
    </style:style>
    <style:style style:name="P13" style:family="paragraph">
      <style:paragraph-properties fo:line-height="150.00%" fo:text-align="justify" fo:margin-bottom="7.00pt"/>
    </style:style>
    <style:style style:name="P14" style:family="paragraph">
      <style:paragraph-properties fo:line-height="150.00%" fo:text-align="justify" fo:margin-bottom="7.00pt"/>
    </style:style>
    <style:style style:name="P15" style:family="paragraph">
      <style:paragraph-properties fo:line-height="150.00%" fo:text-align="justify" fo:margin-bottom="7.00pt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>do Zarz</text:span><text:span text:style-name="T4">ądzenia<text:s/></text:span><text:span text:style-name="T5">nr 2</text:span><text:span text:style-name="T6"/></text:p>
      <text:p text:style-name="P1"><text:span text:style-name="T7">Dyrektora<text:s/></text:span><text:span text:style-name="T8">Przedszkola im. Świętej Rodziny w Lutczy</text:span></text:p>
      <text:p text:style-name="P2"><text:span text:style-name="T9">30.08.2020 r</text:span><text:span text:style-name="T10"/></text:p>
      <text:p text:style-name="P3"><text:span text:style-name="T11">REGULAMIN ELEKTRONICZNEGO SYSTEMU EWIDENCJI POBYTU DZIECKA</text:span></text:p>
      <text:p text:style-name="P3"><text:span text:style-name="T11">W PRZEDSZKOLU SAMORZ</text:span><text:span text:style-name="T12">ĄDOWYM IM. ŚWIĘTEJ RODZINY W LUTCZY</text:span></text:p>
      <text:p text:style-name="P4"><text:span text:style-name="T13">Podstawa prawna: </text:span></text:p>
      <text:p text:style-name="P4"><text:span text:style-name="T14">1)<text:s/></text:span><text:span text:style-name="T15">Uchwała Nr XV/123/2020 Rady Gminy Niebylec z dnia 30 stycznia 2020 r w sprawie określenia wysokości opłat za korzystanie z wychowania przedszkolnego dzieci objetych wychowaniem przedszkolnym do końca roku szkolnego w roku kalendarzowym, w którym kończą 6 lat w prowadzonych przez gminę Niebylec Przedszkolach i oddzialach przedszkolnych</text:span><text:span text:style-name="T16"/></text:p>
      <text:p text:style-name="P4"><text:span text:style-name="T17">2) Statut Przedszkola Samorz</text:span><text:span text:style-name="T18">ądowego im. Świętej Rodziny w Lutczy </text:span></text:p>
      <text:p text:style-name="P5"><text:span text:style-name="T19">3) art. 6 ust.1 lit. e RODO - zastosowanie aplikacji internetowej celem rzetelnego rozliczania czasu<text:line-break/>i kosztów pobytu dzieci w przedszkolu oraz minimalizacji czasu pracy pracowników przedszkola zwi</text:span><text:span text:style-name="T20">ązanego z prowadzeniem ewidencji - w zw. z art. 52 ustawy 27 października 2017 r. o finansowaniu zadań oświatowych.</text:span></text:p>
      <text:p text:style-name="P7"><text:span text:style-name="T21">1.</text:span><text:span text:style-name="T22"> W celu ewidencji i rozliczania czasu oraz kosztów pobytu dzieci w przedszkolu wprowadza si</text:span><text:span text:style-name="T23">ę elektroniczny system  „eDziecko”.</text:span></text:p>
      <text:p text:style-name="P7"><text:span text:style-name="T24">2.</text:span><text:span text:style-name="T25"><text:s/>Elektroniczny system ewidencji i rozliczania czasu oraz kosztów pobytu dzieci obowi</text:span><text:span text:style-name="T26">ązuje wszystkie dzieci korzystające z wychowania przedszkolnego.</text:span></text:p>
      <text:p text:style-name="P8"><text:span text:style-name="T27">3.</text:span><text:span text:style-name="T28"><text:s/>Rodzice/opiekunowie prawni otrzymuj</text:span><text:span text:style-name="T29">ą z placówki indywidualny login i hasło (przypisane do danego dziecka) niezbędne do zalogowania się na stronie internetowej w systemie<text:s text:c="2"/>eDziecko,<text:s/></text:span><text:span text:style-name="T30">który zapewnia w zale</text:span><text:span text:style-name="T31">żności od potrzeb danej placówki:</text:span></text:p>
      <text:p text:style-name="P9"><text:span text:style-name="T32">- bie</text:span><text:span text:style-name="T33">żące monitorowanie należności, historii wpłat, zaległości lub nadpłat za pobyt i żywienie,</text:span></text:p>
      <text:p text:style-name="P9"><text:span text:style-name="T34">- mo</text:span><text:span text:style-name="T35">żliwość wydruku przelewów lub skopiowanie danych do przelewu,</text:span></text:p>
      <text:p text:style-name="P9"><text:span text:style-name="T36">- wgl</text:span><text:span text:style-name="T37">ąd do zarejestrowanych na czytniku kart godzin wejścia/wyjścia dziecka,</text:span></text:p>
      <text:p text:style-name="P9"><text:span text:style-name="T38">- statutu, regulaminu, og</text:span><text:span text:style-name="T39">łoszeń, informacji na temat organizowanych spotkań, imprez i zebrań.</text:span></text:p>
      <text:p text:style-name="P9"><text:span text:style-name="T40">Rodzice/opiekunowie prawni zobowi</text:span><text:span text:style-name="T41">ązani są logować się w systemie. Śledzenie na bieżąco<text:s text:c="2"/>informacji z systemu ewidencji, pozwoli na wywiązanie się z terminowego obowiązku regulowania należności za pobyt dziecka w przedszkolu oraz za żywienie.</text:span></text:p>
      <text:p text:style-name="P10"><text:span text:style-name="T42"><text:tab/></text:span><text:span text:style-name="T43">4.</text:span><text:span text:style-name="T44">   Zarejestrowane informacje trafiaj</text:span><text:span text:style-name="T45">ą do oprogramowania, które zlicza czas pobytu dziecka w przedszkolu w danym miesiącu, uwzględniając ilość godzin płatnych ponad 5 godzinne bezpłatne nauczanie, wychowanie i opiekę oraz opłatę za wyżywienie.</text:span></text:p>
      <text:p text:style-name="P11"><text:span text:style-name="T46">5.</text:span><text:span text:style-name="T47"><text:s/> W<text:s text:c="2"/>placówce bezp</text:span><text:span text:style-name="T48">łatne nauczanie, wychowanie i opieka realizowane jest w godzinach od 8:00 do 13:00.</text:span></text:p>
      <text:p text:style-name="P11"><text:span text:style-name="T49">6.</text:span><text:span text:style-name="T50"><text:s/>Ka</text:span><text:span text:style-name="T51">żdemu dziecku zapewnia się jedną indywidualną kartę zbliżeniową z przypisanym numerem, którą rodzic/prawny opiekun otrzymuje odpłatnie w cenie<text:s/></text:span><text:span text:style-name="T52"><text:s/></text:span><text:span text:style-name="T53">14 zł.</text:span></text:p>
      <text:p text:style-name="P11"><text:span text:style-name="T54">7.</text:span><text:span text:style-name="T55"><text:s/>Karta zbli</text:span><text:span text:style-name="T56">żeniowa jest własnością rodziców/prawnych opiekunów.</text:span></text:p>
      <text:p text:style-name="P11"><text:span text:style-name="T57">8.</text:span><text:span text:style-name="T58"><text:s/>Z chwil</text:span><text:span text:style-name="T59">ą ukończenia edukacji przez dziecko karta zostaje dezaktywowana w systemie przez Dyrektora placówki lub osobę przez niego upoważnioną. Za kartę nie zwraca się opłaty.</text:span></text:p>
      <text:p text:style-name="P11"><text:span text:style-name="T60">9.</text:span><text:span text:style-name="T61"><text:s/>Zniszczenie, zgubienie lub uszkodzenie wydanej karty zbli</text:span><text:span text:style-name="T62">żeniowej obciąża użytkownika kosztami zakupu nowej karty. Koszt zakupu nowej karty wynosi 14 zł (dodatkowo mogą być naliczone koszty wysyłki, które obciążają użytkownika).</text:span></text:p>
      <text:p text:style-name="P11"><text:span text:style-name="T63">10.</text:span><text:span text:style-name="T64"><text:s/>Fakt utraty karty nale</text:span><text:span text:style-name="T65">ży zgłosić do Dyrektora placówki.</text:span></text:p>
      <text:p text:style-name="P11"><text:span text:style-name="T66">11.</text:span><text:span text:style-name="T67"><text:s/>Rodzic/prawny opiekun mo</text:span><text:span text:style-name="T68">że dokupić na własność dodatkowe karty zbliżeniowe przypisane do danego dziecka w cenie 14<text:s text:c="2"/>zł/szt.</text:span></text:p>
      <text:p text:style-name="P11"><text:span text:style-name="T69">12.</text:span><text:span text:style-name="T70"><text:s/>Przyprowadzaj</text:span><text:span text:style-name="T71">ąc dziecko rodzic/prawny opiekun/inna osoba upoważniona rejestruje zdarzenie przykładając kartę zbliżeniową do czytnika. System automatycznie rejestruje godzinę, o której dziecko zostało przyprowadzone.</text:span></text:p>
      <text:p text:style-name="P11"><text:span text:style-name="T72">13.</text:span><text:span text:style-name="T73">  Odbieraj</text:span><text:span text:style-name="T74">ąc dziecko rodzic/prawny opiekun/inna osoba upoważniona rejestruje zdarzenie przykładając kartę zbliżeniową do czytnika. System automatycznie rejestruje godzinę, o której dziecko zostało odebrane.</text:span></text:p>
      <text:p text:style-name="P11"><text:span text:style-name="T75">14.</text:span><text:span text:style-name="T76"><text:s/>Brak elektronicznego zarejestrowania wej</text:span><text:span text:style-name="T77">ścia i wyjścia dziecka wiąże się z naliczeniem odpłatności za dany dzień wg maksymalnej liczby godzin pracy przedszkola oraz za całodzienne wyżywienie, z odliczeniem 5 godzin na bezpłatną realizację podstawy programowej, uregulowaną w Statucie placówki.</text:span></text:p>
      <text:p text:style-name="P11"><text:span text:style-name="T78"><text:s/></text:span><text:span text:style-name="T79">15.</text:span><text:span text:style-name="T80"><text:s/>W przypadku zauwa</text:span><text:span text:style-name="T81">żenia usterki czytnika lub braku karty rodzic zobowiązany jest do natychmiastowego przekazania tej informacji dyrektorowi,<text:s text:c="2"/>nauczycielowi w grupie, który przyjmie zgłoszenie od rodzica, spisze notatkę ze zgłoszenia potwierdzoną podpisem rodzica, odnotuje godzinę przyjścia lub wyjścia dziecka w formie papierowej, a po usunięciu usterki dane te będą wprowadzone do systemu.</text:span></text:p>
      <text:p text:style-name="P12"><text:span text:style-name="T82">16.</text:span><text:span text:style-name="T83"><text:s/>Zakazuje si</text:span><text:span text:style-name="T84">ę korzystania z kart innych użytkowników. Użytkownik ponosi odpowiedzialność za ewentualne szkody wynikające z naruszenia tego zakazu. Rejestrowania przyjścia i wyjścia dziecka<text:line-break/></text:span><text:span text:style-name="T85">z przedszkola za pomoc</text:span><text:span text:style-name="T86">ą karty magnetycznej może dokonać tylko osoba dorosła. Dzieciom kart używać nie wolno.</text:span></text:p>
      <text:p text:style-name="P13"><text:span text:style-name="T87">17.</text:span><text:span text:style-name="T88">  Podczas odbierania dziecka z placu zabaw nale</text:span><text:span text:style-name="T89">ży zarejestrować odbiór dziecka przy czytniku.</text:span></text:p>
      <text:p text:style-name="P13"><text:span text:style-name="T90"/></text:p>
      <text:p text:style-name="P13"><text:span text:style-name="T91">Postanowienia ko</text:span><text:span text:style-name="T92">ńcowe</text:span></text:p>
      <text:p text:style-name="P13"><text:span text:style-name="T93">1.      Regulamin dost</text:span><text:span text:style-name="T94">ępny jest na tablicy ogłoszeń dla rodziców, stronie internetowej  Przedszkola im. Świętej Rodziny w Lutczy oraz<text:s text:c="2"/>u Dyrektora Przedszkola.</text:span></text:p>
      <text:p text:style-name="P14"><text:span text:style-name="T95">2.      Rodzice/prawni opiekunowie zobowi</text:span><text:span text:style-name="T96">ązani są do zapoznania się z niniejszym regulaminem i stosowania się do jego postanowień, a także do przekazania niezbędnych informacji na jego temat innym osobom upoważnionym przez nich do przyprowadzania i odbierania ich dziecka<text:s/></text:span><text:span text:style-name="T97">z przedszkola.</text:span></text:p>
      <text:p text:style-name="P15"><text:span text:style-name="T97">3.       Zapoznanie si</text:span><text:span text:style-name="T98">ę z niniejszym regulaminem oraz jego akceptację rodzice/prawni opiekunowie potwierdzają własnoręcznym podpisem.</text:span></text:p>
      <text:p text:style-name="P15"><text:span text:style-name="T99">4.      Informacji zwi</text:span><text:span text:style-name="T100">ązanych z naliczaniem opłat za pobyt dziecka w oddziale przedszkolnym udziela rodzicom/prawnym opiekunom Dyrektor placówki lub osoba przez niego upoważniona.</text:span></text:p>
      <text:p text:style-name="P15"><text:span text:style-name="T101">5.      W przypadku awarii systemu lub zdarze</text:span><text:span text:style-name="T102">ń niezależnych od przedszkola, prowadzona będzie wersja papierowa ewidencji pobytu dziecka w przedszkolu.</text:span></text:p>
      <text:p text:style-name="P15"><text:span text:style-name="T103">6.      Zmiana wysoko</text:span><text:span text:style-name="T104">ści opłaty za zakup nowej lub dodatkowej karty nie wymaga zmiany niniejszego regulaminu.</text:span></text:p>
      <text:p text:style-name="P15"><text:span text:style-name="T105">7.      Zmiana op</text:span><text:span text:style-name="T106">łat za karty musi być podana do wiadomości rodziców/prawnych opiekunów na tablicy ogłoszeń, stronie internetowej Przedszkola im. Świętej Rodziny w Lutczy.</text:span></text:p>
      <text:p text:style-name="P15"><text:span text:style-name="T107">8.      Regulamin wchodzi w<text:s/></text:span><text:span text:style-name="T108">życie z dniem 30.08.2020<text:s/></text:span><text:span text:style-name="T1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